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lingsloane 13 te Burgum Aanvraag schuur</text:p>
      <text:section text:name="zakelijke-mededeling_id1-3-2" text:style-name="zakelijke-mededeling">
        <text:section text:name="zakelijke-mededeling-tekst_id1-3-2-1" text:style-name="zakelijke-mededeling-tekst">
          <text:section text:name="tekst_id1-3-2-1-1" text:style-name="tekst">
            <text:p text:style-name="common-al">Elingsloane 13 te Burgum</text:p>
            <text:p text:style-name="common-al">Z-HZ_WABO-2017-1046    Olo: 3155943</text:p>
            <text:p text:style-name="common-al">Aanvraag schuur</text:p>
            <text:p text:style-name="common-al">Datum ontvangst: 22 augustus 2017</text:p>
            <text:p text:style-name="common-al">Datum besluit: 26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02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2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2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lingsloane 13 te Burgum Aanvraag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23</meta:user-defined>
    <meta:user-defined meta:name="OVERHEIDop.GmbID/DC.identifier">gmb-2017-1710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N 13</meta:user-defined>
    <meta:user-defined meta:name="OVERHEIDop.woonplaats">Burgum</meta:user-defined>
    <meta:user-defined meta:name="OVERHEIDop.straatnaam">Elings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37 579420</meta:user-defined>
    <meta:user-defined meta:name="OVERHEIDop.versieInformatie"/>
  </office:meta>
</office:document-meta>
</file>