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21b, 9718 CP Groningen – wijzigen kamerverhuurpand (4 kamers) tot 3 zelfstandige wooneenheden (19-09-2017, 2017724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21b, 9718 CP Groningen – wijzigen kamerverhuurpand (4 kamers) tot 3 zelfstandige wooneenheden (19-09-2017, 201772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22</meta:user-defined>
    <meta:user-defined meta:name="OVERHEIDop.GmbID/DC.identifier">gmb-2017-17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P 21b</meta:user-defined>
    <meta:user-defined meta:name="OVERHEIDop.woonplaats">Groningen</meta:user-defined>
    <meta:user-defined meta:name="OVERHEIDop.straatna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3 581732</meta:user-defined>
    <meta:user-defined meta:name="OVERHEIDop.versieInformatie"/>
  </office:meta>
</office:document-meta>
</file>