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iwii, Achterweg 1, 9725 BM Groningen – reden van melding: Veranderen van het bedrijf iiwii; activiteiten: 2.2.0 Afdeling 2.2 Lozingen; 3.6.1 Bereiden van voedingsmiddelen (2017719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2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iiwii, Achterweg 1, 9725 BM Groningen – reden van melding: Veranderen van het bedrijf iiwii; activiteiten: 2.2.0 Afdeling 2.2 Lozingen; 3.6.1 Bereiden van voedingsmiddelen (2017719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20</meta:user-defined>
    <meta:user-defined meta:name="OVERHEIDop.GmbID/DC.identifier">gmb-2017-171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M 1</meta:user-defined>
    <meta:user-defined meta:name="OVERHEIDop.woonplaats">Groningen</meta:user-defined>
    <meta:user-defined meta:name="OVERHEIDop.straatnaam">Ach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1 580967</meta:user-defined>
    <meta:user-defined meta:name="OVERHEIDop.versieInformatie"/>
  </office:meta>
</office:document-meta>
</file>