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25a, 9712 BB Groningen – verbouw bovenverdiepingen naar zelfstandige appartementen (19-09-2017, 2017724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1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1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1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25a, 9712 BB Groningen – verbouw bovenverdiepingen naar zelfstandige appartementen (19-09-2017, 2017724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15</meta:user-defined>
    <meta:user-defined meta:name="OVERHEIDop.GmbID/DC.identifier">gmb-2017-171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B 25</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15 581778</meta:user-defined>
    <meta:user-defined meta:name="OVERHEIDop.versieInformatie"/>
  </office:meta>
</office:document-meta>
</file>