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nieuwe woning en het slopen van de bestaande woning, Dominicusweg 45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Maria Hoop</text:span>
          </text:p>
            <text:p text:style-name="common-al">
            <text:span text:style-name="nadrukondlijn">Dominicusweg 45</text:span>, voor het bouwen van een nieuwe woning en het slopen van de bestaande woning, datum ontvangst 25 januari 2017.</text:p>
            <text:p text:style-name="common-al"/>
            <text:p text:style-name="last-al">Echt-Susteren, 2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7101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01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01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nieuwe woning en het slopen van de bestaande woning, Dominicusweg 45, Maria H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7101</meta:user-defined>
    <meta:user-defined meta:name="OVERHEIDop.GmbID/DC.identifier">gmb-2017-171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5BD 45</meta:user-defined>
    <meta:user-defined meta:name="OVERHEIDop.woonplaats">Maria Hoop</meta:user-defined>
    <meta:user-defined meta:name="OVERHEIDop.straatnaam">Dominicus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4136 347076</meta:user-defined>
    <meta:user-defined meta:name="OVERHEIDop.versieInformatie"/>
  </office:meta>
</office:document-meta>
</file>