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Groessen en 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ter inzage ligt:</text:p>
            <text:p text:style-name="tussenkopcur">
            <text:span text:style-name="nadrukvet">het voorontwerpbestemmingsplan Groessen en Loo</text:span>
          </text:p>
            <text:p text:style-name="common-al"/>
            <text:p text:style-name="common-al">Het bestemmingsplan Groessen en Loo voorziet in een actualisatie van het vigerende bestemmingsplan Groessen en Loo dat dateert van 2007. Ontwikkelingen die in de afgelopen 10 jaren hebben plaatsgevonden, zijn in het nieuwe bestemmingsplan meegenomen. Daarnaast wordt het plan gedigitaliseerd, waarmee in een betere uitwisseling en raadpleging van het bestemmingsplan wordt voorzien.</text:p>
            <text:p text:style-name="tussenkopcur">
            <text:span text:style-name="nadrukvet">Inzien</text:span>
          </text:p>
            <text:p text:style-name="common-al">Het bestemmingsplan Groessen en Loo ligt met ingang van 5 oktober 2017 tot en met 15 november 2017 voor iedereen ter inzage bij het Loket omgevingsvergunning, Koning Willem-Alexanderplein 1 te Duiven. Dit loket is van maandag tot en met vrijdag op afspraak geopend van 8.30 uur tot 12.30 uur. U kunt een afspraak maken via de afsprakenmodule op de gemeentelijke website <text:a xlink:href="http://www.duiven.nl" xlink:type="simple">www.duiven.nl</text:a> of via telefoonnummer (0316) 27 91 11.</text:p>
            <text:p text:style-name="common-al">Daarnaast is het bestemmingsplan te lezen op de gemeentelijke website, <text:a xlink:href="http://0226.roview.net" xlink:type="simple">http://0226.roview.net</text:a> en de landelijke website <text:a xlink:href="http://www.ruimtelijkeplannen.nl" xlink:type="simple">www.ruimtelijkeplannen.nl</text:a> (IDN: NL.IMRO.0226.BPGROESSENENLOO012-V001).</text:p>
            <text:p text:style-name="tussenkopcur">
            <text:span text:style-name="nadrukvet">Inspraakreactie</text:span>
          </text:p>
            <text:p text:style-name="common-al">Gedurende de genoemde periode kan iedereen schriftelijk een inspraakreactie indienen gericht aan het college van burgemeester en wethouders van Duiven, Postbus 6, 6920 AA Duiven. Voor het indienen van een mondelinge inspraakreactie kunt u telefonisch een afspraak maken met de behandelend ambtenaar.</text:p>
            <text:p text:style-name="tussenkopcur">
            <text:span text:style-name="nadrukvet">Inloopmiddag/-avond</text:span>
          </text:p>
            <text:p text:style-name="common-al">Tijdens de periode van de ter inzagelegging van het voorontwerp wordt in beide dorpen een inloopmiddag/-avond gepland. Tijdens deze middag/avond kunt u vragen stellen over dit bestemmingsplan. Meer informatie hierover wordt binnenkort gepubliceerd in de Informeel.</text:p>
            <text:p text:style-name="tussenkopcur">
            <text:span text:style-name="nadrukvet">Vervolg</text:span>
          </text:p>
            <text:p text:style-name="common-al">Het college geeft op alle reacties uit de inspraak een schriftelijk antwoord. Reacties kunnen de inhoud van het bestemmingsplan mogelijk wijzigen. Daarna wordt het bestemmingsplan als ontwerp ter inzage gelegd. Belanghebbenden kunnen dan opnieuw reageren. Vervolgens neemt de gemeenteraad een besluit over het al dan niet (gewijzigd) vaststellen van het bestemmingsplan Groessen en Loo.</text:p>
            <text:p text:style-name="tussenkopcur">
            <text:span text:style-name="nadrukvet">Meer informatie</text:span>
          </text:p>
            <text:p text:style-name="last-al">Vragen over deze publicatie of inzage van de stukken buiten openingstijden kunt u telefonisch een afspraak maken met Yvette Visser. Zij is telefonisch bereikbaar via (0316) 27 9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100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0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0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Groessen en 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007</meta:user-defined>
    <meta:user-defined meta:name="OVERHEIDop.GmbID/DC.identifier">gmb-2017-171007</meta:user-defined>
    <meta:user-defined meta:name="OVERHEID.TaxonomieBeleidsagenda/OVERHEID.category">Ruimte en infrastructuur | Organisatie en beleid</meta:user-defined>
    <meta:user-defined meta:name="OVERHEID.Gemeente/DC.spatial">Duiven</meta:user-defined>
    <meta:user-defined meta:name="OVERHEIDop.Ruimtelijkplan/OVERHEIDop.bekendmakingBetreffendePlan">NL.IMRO.0226.BPGROESSENENLOO012-VO01</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gvop.Informatietype/DC.type">Plannen | ruimtelijk</meta:user-defined>
    <meta:user-defined meta:name="OVERHEID.Gemeente/OVERHEID.authority">Duiven</meta:user-defined>
    <meta:user-defined meta:name="OVERHEID.Gemeente/DCTERMS.publisher">Duiven</meta:user-defined>
    <meta:user-defined meta:name="OVERHEIDop.versieInformatie"/>
  </office:meta>
</office:document-meta>
</file>