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landelijk register kinderopvang en peuterspeelz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eerlen heeft op verzoek van de houder Buitenschoolse opvang de Windwijzer, Egstraat 20, 6418JA Heerlen per 28 augustus 2017 geregistreerd  in het Landelijk Register Kinderopvang en Peuterspeelzalen. Dit op grond van artikel 1.46 van de Wet Kinderopvang en kwaliteitseisen peuterspeelzalen.</text:p>
            <text:p text:style-name="al"/>
            <text:p text:style-name="al"/>
            <text:p text:style-name="al">Het Landelijk Register Kinderopvang en Peuterspeelzalen (www.landelijkregisterkinderopvang.nl) kan ingezien worden bij de informatiebalie in het gemeentehu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00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0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0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landelijk register kinderopvang en peuterspeelz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006</meta:user-defined>
    <meta:user-defined meta:name="OVERHEIDop.GmbID/DC.identifier">gmb-2017-171006</meta:user-defined>
    <meta:user-defined meta:name="OVERHEID.TaxonomieBeleidsagenda/OVERHEID.category">Zorg en gezondheid | Organisatie en beleid</meta:user-defined>
    <meta:user-defined meta:name="OVERHEID.Gemeente/DC.spatial">Heerlen</meta:user-defined>
    <meta:user-defined meta:name="DC.source">artikel 1 van het Besluit vaststelling formulieren Landelijk Register Kinderopvang en Peuterspeelzalen (LRKP);1.0:c:BWBR0035171&amp;artikel=1&amp;g=2015-02-11</meta:user-defined>
    <meta:user-defined meta:name="OVERHEIDop.referentienummer">OBM-17000948 </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JM 6</meta:user-defined>
    <meta:user-defined meta:name="OVERHEIDop.woonplaats">Heerlen</meta:user-defined>
    <meta:user-defined meta:name="OVERHEIDop.straatnaam">Bonger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630 322174</meta:user-defined>
    <meta:user-defined meta:name="OVERHEIDop.versieInformatie"/>
  </office:meta>
</office:document-meta>
</file>