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Randenbroek/Schuilenburg (incl. Stoutenburg-Noord), Ingediende sloopmelding, Stoutenburgerlaan 8, het slopen van de bijgebouwen.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Randenbroek/Schuilenburg (incl. Stoutenburg-Noord), Ingediende sloopmelding, Stoutenburgerlaan 8, het slopen van de bijgebouwen. Rechtsmiddel: Geen. Ter informatie.</text:p>
            <text:p text:style-name="common-al"/>
            <text:p text:style-name="last-al">Stadsberichten, 27-09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71002</text:span><text:line-break/><text:date style:data-style-name="dag" text:fixed="true" text:date-value="2017-10-04"/><text:line-break/><text:date style:data-style-name="jaar" text:fixed="true" text:date-value="2017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1002</text:span><text:date style:data-style-name="nicedate" text:fixed="true" text:date-value="2017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1002</text:span><text:date style:data-style-name="nicedate" text:fixed="true" text:date-value="2017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Randenbroek/Schuilenburg (incl. Stoutenburg-Noord), Ingediende sloopmelding, Stoutenburgerlaan 8, het slopen van de bijgebouwen.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04</meta:user-defined>
    <meta:user-defined meta:name="OVERHEIDop.publicationIssue">171002</meta:user-defined>
    <meta:user-defined meta:name="OVERHEIDop.GmbID/DC.identifier">gmb-2017-171002</meta:user-defined>
    <meta:user-defined meta:name="OVERHEID.TaxonomieBeleidsagenda/OVERHEID.category">Huisvesting | Organisatie en beleid</meta:user-defined>
    <meta:user-defined meta:name="OVERHEID.TaxonomieBeleidsagenda/OVERHEID.category">Openbare orde en veiligheid | Organisatie en beleid</meta:user-defined>
    <meta:user-defined meta:name="OVERHEIDop.referentienummer">101297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36</meta:user-defined>
    <meta:user-defined meta:name="OVERHEIDop.woonplaats">Amersfoort</meta:user-defined>
    <meta:user-defined meta:name="OVERHEIDop.straatnaam">Stoutenburgerlaan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9869 464283</meta:user-defined>
    <meta:user-defined meta:name="OVERHEIDop.versieInformatie"/>
  </office:meta>
</office:document-meta>
</file>