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Reidtûgel 5 te Earnewâld het uitbreiden van een ontvangstruimte</text:p>
      <text:section text:name="zakelijke-mededeling_id1-3-2" text:style-name="zakelijke-mededeling">
        <text:section text:name="zakelijke-mededeling-tekst_id1-3-2-1" text:style-name="zakelijke-mededeling-tekst">
          <text:section text:name="tekst_id1-3-2-1-1" text:style-name="tekst">
            <text:p text:style-name="common-al">De Reidtûgel 5 te Earnewâld</text:p>
            <text:p text:style-name="common-al">Z-HZ_WABO-2017-1034    Olo: 3127753</text:p>
            <text:p text:style-name="common-al">het uitbreiden van een ontvangstruimte</text:p>
            <text:p text:style-name="common-al">Datum ontvangst: 16 augustus 2017</text:p>
            <text:p text:style-name="common-al">Datum besluit: 27 sept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100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0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Reidtûgel 5 te Earnewâld het uitbreiden van een ontvangst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01</meta:user-defined>
    <meta:user-defined meta:name="OVERHEIDop.GmbID/DC.identifier">gmb-2017-171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S 4</meta:user-defined>
    <meta:user-defined meta:name="OVERHEIDop.woonplaats">Earnewâld</meta:user-defined>
    <meta:user-defined meta:name="OVERHEIDop.straatnaam">De Reidtû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573 572150</meta:user-defined>
    <meta:user-defined meta:name="OVERHEIDop.versieInformatie"/>
  </office:meta>
</office:document-meta>
</file>