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Vergunning voor tijdelijk gebruik van de weg, Ringweg Randenbroek t.h.v. nr. 71, het plaatsen van een hoogwerker op de openbare weg op 2 oktober 2017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Ringweg Randenbroek t.h.v. nr. 71, het plaatsen van een hoogwerker op de openbare weg op 2 oktober 2017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999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999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Vergunning voor tijdelijk gebruik van de weg, Ringweg Randenbroek t.h.v. nr. 71, het plaatsen van een hoogwerker op de openbare weg op 2 oktober 2017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999</meta:user-defined>
    <meta:user-defined meta:name="OVERHEIDop.GmbID/DC.identifier">gmb-2017-17099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E 71c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1 462324</meta:user-defined>
    <meta:user-defined meta:name="OVERHEIDop.versieInformatie"/>
  </office:meta>
</office:document-meta>
</file>