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Euterpeplein 11A, het plaatsen van gevelreclame op de voorgevel, 20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Euterpeplein 11A, het plaatsen van gevelreclame op de voorgevel, 20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9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9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9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Euterpeplein 11A, het plaatsen van gevelreclame op de voorgevel, 20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98</meta:user-defined>
    <meta:user-defined meta:name="OVERHEIDop.GmbID/DC.identifier">gmb-2017-170998</meta:user-defined>
    <meta:user-defined meta:name="OVERHEID.TaxonomieBeleidsagenda/OVERHEID.category">Huisvesting | Organisatie en beleid</meta:user-defined>
    <meta:user-defined meta:name="OVERHEIDop.referentienummer">5535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M 11a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16 462659</meta:user-defined>
    <meta:user-defined meta:name="OVERHEIDop.versieInformatie"/>
  </office:meta>
</office:document-meta>
</file>