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Pleats te Oentsjerk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Verleend omgevingsvergunning (reguliere procedure) De Pleats te Oentsjerk nieuwbouw  vrijstaande woning</text:p>
            <text:p text:style-name="common-al">De Pleats te Oentsjerk</text:p>
            <text:p text:style-name="common-al">Z-HZ_WABO-2017-0997    Olo: 3132807</text:p>
            <text:p text:style-name="common-al">nieuwbouw  vrijstaande woning</text:p>
            <text:p text:style-name="common-al">Datum ontvangst: 03 augustus 2017</text:p>
            <text:p text:style-name="common-al">Datum besluit: 2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9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Pleats te Oentsjerk nieuwbouw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96</meta:user-defined>
    <meta:user-defined meta:name="OVERHEIDop.GmbID/DC.identifier">gmb-2017-170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S 4</meta:user-defined>
    <meta:user-defined meta:name="OVERHEIDop.woonplaats">Oentsjerk</meta:user-defined>
    <meta:user-defined meta:name="OVERHEIDop.straatnaam">It Di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1 584833</meta:user-defined>
    <meta:user-defined meta:name="OVERHEIDop.versieInformatie"/>
  </office:meta>
</office:document-meta>
</file>