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eutenfest en de Prins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eutenfest op 7 oktober 2017</text:p>
            <text:p text:style-name="common-al">	Prinsverkiezing jeugd op 18 november 2017</text:p>
            <text:p text:style-name="common-al">	Prinsverkiezing volwassenen op 18 november 2017</text:p>
            <text:p text:style-name="common-al">	(feesten in aanloop naar Carnaval 2018)</text:p>
            <text:p text:style-name="common-al">Datum evenement:	7 oktober en 18 november 2017</text:p>
            <text:p text:style-name="common-al">Locatie:	de Nieuwe Zweep, Klarenbeekseweg 93 in Klarenbeek</text:p>
            <text:p text:style-name="common-al">Datum vergunning:			29 september 2017</text:p>
            <text:p text:style-name="common-al">Vergunningsnummer:			17/543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99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eutenfest en de Prinsverkie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94</meta:user-defined>
    <meta:user-defined meta:name="OVERHEIDop.GmbID/DC.identifier">gmb-2017-1709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