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Buurt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uurtbarbecue op straat</text:p>
            <text:p text:style-name="common-al">Datum evenement:	8 oktober 2017</text:p>
            <text:p text:style-name="common-al">Locatie:	De Wintereik in Apeldoorn</text:p>
            <text:p text:style-name="common-al">Datum vergunning:			29 september 2017	</text:p>
            <text:p text:style-name="common-al">Vergunningsnummer:			17/5456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0993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93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93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Buurtbarbec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0993</meta:user-defined>
    <meta:user-defined meta:name="OVERHEIDop.GmbID/DC.identifier">gmb-2017-1709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HR 11</meta:user-defined>
    <meta:user-defined meta:name="OVERHEIDop.woonplaats">Apeldoorn</meta:user-defined>
    <meta:user-defined meta:name="OVERHEIDop.straatnaam">De Wintereik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487 470647</meta:user-defined>
    <meta:user-defined meta:name="OVERHEIDop.versieInformatie"/>
  </office:meta>
</office:document-meta>
</file>