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Smulroute Hessenweg/Looydijk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de smulroute Hessenweg/Looydijk van ondernemersvereniging Hessenweg/Looydijk op 7 oktober 2017.</text:p>
            <text:p text:style-name="common-al">
            <text:span text:style-name="nadrukvet">Locatie:</text:span>  winkelgebied Hessenweg/Looydijk te De Bilt</text:p>
            <text:p text:style-name="common-al">
            <text:span text:style-name="nadrukvet">Datum besluit:</text:span>
            <text:span text:style-name="nadrukvet"/>15 septem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1 sept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99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9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9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Smulroute Hessenweg/Looydijk i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992</meta:user-defined>
    <meta:user-defined meta:name="OVERHEIDop.GmbID/DC.identifier">gmb-2017-170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G 125</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57954</meta:user-defined>
    <meta:user-defined meta:name="OVERHEIDop.versieInformatie"/>
  </office:meta>
</office:document-meta>
</file>