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Exploitatiemaatschappij Paris B.V., Grote Markt 42 te Groningen – verbouw souterrain (renoveren toiletgroepen en verlagen van de vloer) (2017724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98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8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8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Exploitatiemaatschappij Paris B.V., Grote Markt 42 te Groningen – verbouw souterrain (renoveren toiletgroepen en verlagen van de vloer) (2017724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989</meta:user-defined>
    <meta:user-defined meta:name="OVERHEIDop.GmbID/DC.identifier">gmb-2017-1709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V 42</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42 581925</meta:user-defined>
    <meta:user-defined meta:name="OVERHEIDop.versieInformatie"/>
  </office:meta>
</office:document-meta>
</file>