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23 te Burgum uitbreiden veebezetting binnen bestaande bebouwing </text:p>
      <text:section text:name="zakelijke-mededeling_id1-3-2" text:style-name="zakelijke-mededeling">
        <text:section text:name="zakelijke-mededeling-tekst_id1-3-2-1" text:style-name="zakelijke-mededeling-tekst">
          <text:section text:name="tekst_id1-3-2-1-1" text:style-name="tekst">
            <text:p text:style-name="common-al">Zomerweg 23 te Burgum</text:p>
            <text:p text:style-name="common-al">Z-HZ_WABO-2016-0291    Olo: 2131335</text:p>
            <text:p text:style-name="common-al">Uitbreiden veebezetting binnen bestaande  bebouwing </text:p>
            <text:p text:style-name="common-al">Datum ontvangst: 03 maart 2016</text:p>
            <text:p text:style-name="common-al">Datum besluit: 29 september 2017</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98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8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8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23 te Burgum uitbreiden veebezetting binnen bestaande bebouw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88</meta:user-defined>
    <meta:user-defined meta:name="OVERHEIDop.GmbID/DC.identifier">gmb-2017-170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71 580082</meta:user-defined>
    <meta:user-defined meta:name="OVERHEIDop.versieInformatie"/>
  </office:meta>
</office:document-meta>
</file>