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nbeek t.h.v. Avalonpad, het vervangen van de beschoeiing van de Heiligenbergerbee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nbeek t.h.v. Avalonpad, het vervangen van de beschoeiing van de Heiligenbergerbeek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nbeek t.h.v. Avalonpad, het vervangen van de beschoeiing van de Heiligenbergerbee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83</meta:user-defined>
    <meta:user-defined meta:name="OVERHEIDop.GmbID/DC.identifier">gmb-2017-170983</meta:user-defined>
    <meta:user-defined meta:name="OVERHEID.TaxonomieBeleidsagenda/OVERHEID.category">Huisvesting | Organisatie en beleid</meta:user-defined>
    <meta:user-defined meta:name="OVERHEIDop.referentienummer">101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7</meta:user-defined>
    <meta:user-defined meta:name="OVERHEIDop.versieInformatie"/>
  </office:meta>
</office:document-meta>
</file>