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122633 - Hoflaan 3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stigen van een fitness-studio</text:p>
            <text:p text:style-name="tussenkopcur">Locatie : Hoflaan 3 te Groesbeek</text:p>
            <text:p text:style-name="tussenkopcur">Datum besluit : 29 september 2017</text:p>
            <text:p text:style-name="tussenkopcur">Zaaknummer ODRN: W.Z17.10559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7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122633 - Hof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78</meta:user-defined>
    <meta:user-defined meta:name="OVERHEIDop.GmbID/DC.identifier">gmb-2017-170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3</meta:user-defined>
    <meta:user-defined meta:name="OVERHEIDop.woonplaats">Groesbeek</meta:user-defined>
    <meta:user-defined meta:name="OVERHEIDop.straatnaam">Hof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6 421334</meta:user-defined>
    <meta:user-defined meta:name="OVERHEIDop.versieInformatie"/>
  </office:meta>
</office:document-meta>
</file>