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Ariens 49 naast,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17 een besluit genomen op de aanvraag met zaaknummer 2017-HZ-0416 voor een omgevingsvergunning voor het plaatsen van een ballenvanger op locatie Ariens 49 naast, Avenh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Aanleg (Uitvoeren werk of werkzaamheid)</text:p>
              </text:list-item>
              <text:list-item text:style-override="id1-3-2-1-1-2-3">
                <text:number>•</text:number>
                <text:p text:style-name="al">Flora en Fauna</text:p>
              </text:list-item>
              <text:list-item text:style-override="id1-3-2-1-1-2-4">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0977</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77</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77</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Ariens 49 naast,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0977</meta:user-defined>
    <meta:user-defined meta:name="OVERHEIDop.GmbID/DC.identifier">gmb-2017-170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HG 49</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703 514678</meta:user-defined>
    <meta:user-defined meta:name="OVERHEIDop.versieInformatie"/>
  </office:meta>
</office:document-meta>
</file>