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151237 - Leppert 3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dakkapel</text:p>
            <text:p text:style-name="tussenkopcur">Locatie : Leppert 3 te Groesbeek</text:p>
            <text:p text:style-name="tussenkopcur">Datum besluit : 29 september 2017</text:p>
            <text:p text:style-name="tussenkopcur">Zaaknummer ODRN: W.Z17.105883.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7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7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151237 - Leppert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75</meta:user-defined>
    <meta:user-defined meta:name="OVERHEIDop.GmbID/DC.identifier">gmb-2017-170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T 3</meta:user-defined>
    <meta:user-defined meta:name="OVERHEIDop.woonplaats">Groesbeek</meta:user-defined>
    <meta:user-defined meta:name="OVERHEIDop.straatnaam">Lepper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47 421735</meta:user-defined>
    <meta:user-defined meta:name="OVERHEIDop.versieInformatie"/>
  </office:meta>
</office:document-meta>
</file>