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kader van project verbreding Rijksweg A27/A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het veroorzaken van geluidhinder als gevolg van werkzaamheden in het kader van het  project verbreding Rijksweg A27/A1 in de periode van week 39/2017 tot en met week 3/2018.</text:p>
            <text:p text:style-name="common-al">
            <text:span text:style-name="nadrukvet">Locatie:</text:span>  Rijksweg A27</text:p>
            <text:p text:style-name="common-al">
            <text:span text:style-name="nadrukvet">Datum besluit:</text:span>
            <text:span text:style-name="nadrukvet"/>4 septem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4 sept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97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7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7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kader van project verbreding Rijksweg A27/A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73</meta:user-defined>
    <meta:user-defined meta:name="OVERHEIDop.GmbID/DC.identifier">gmb-2017-1709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A 23</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84 463381</meta:user-defined>
    <meta:user-defined meta:name="OVERHEIDop.versieInformatie"/>
  </office:meta>
</office:document-meta>
</file>