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Vijfhuizen, Buitenhof 48 (plaatselijk bekend kadastraal perceel HLM03 B 4652, achter Kromme Spieringweg 433),  bouwen van een woning, verzenddatum 03-10-2017, zaaknummer 2446932, olonummer 3097817.</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p text:style-name="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96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6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6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ijfhuizen, Buitenhof 48 (plaatselijk bekend kadastraal perceel HLM03 B 4652, achter Kromme Spieringweg 433),  bouwen van een woning, verzenddatum 03-10-2017, zaaknummer 2446932, olonummer 3097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67</meta:user-defined>
    <meta:user-defined meta:name="OVERHEIDop.GmbID/DC.identifier">gmb-2017-170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G 34</meta:user-defined>
    <meta:user-defined meta:name="OVERHEIDop.woonplaats">Vijfhuizen</meta:user-defined>
    <meta:user-defined meta:name="OVERHEIDop.straatnaam">Buiten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24 485408</meta:user-defined>
    <meta:user-defined meta:name="OVERHEIDop.versieInformatie"/>
  </office:meta>
</office:document-meta>
</file>