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Amelisweerd 9, het tijdelijk plaatsen van een afvalcontainer op de openbare weg van 23 september t/m 9 oktober 2017, 19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melisweerd 9, het tijdelijk plaatsen van een afvalcontainer op de openbare weg van 23 september t/m 9 oktober 2017, 19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6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Amelisweerd 9, het tijdelijk plaatsen van een afvalcontainer op de openbare weg van 23 september t/m 9 oktober 2017, 19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64</meta:user-defined>
    <meta:user-defined meta:name="OVERHEIDop.GmbID/DC.identifier">gmb-2017-17096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E 9</meta:user-defined>
    <meta:user-defined meta:name="OVERHEIDop.woonplaats">Amersfoort</meta:user-defined>
    <meta:user-defined meta:name="OVERHEIDop.straatnaam">Ameliswee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7 465048</meta:user-defined>
    <meta:user-defined meta:name="OVERHEIDop.versieInformatie"/>
  </office:meta>
</office:document-meta>
</file>