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Randwijcklaan 81, het plaatsen van een lichtbakreclame op de luifel, 2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Randwijcklaan 81, het plaatsen van een lichtbakreclame op de luifel, 21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Randwijcklaan 81, het plaatsen van een lichtbakreclame op de luifel, 2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61</meta:user-defined>
    <meta:user-defined meta:name="OVERHEIDop.GmbID/DC.identifier">gmb-2017-170961</meta:user-defined>
    <meta:user-defined meta:name="OVERHEID.TaxonomieBeleidsagenda/OVERHEID.category">Huisvesting | Organisatie en beleid</meta:user-defined>
    <meta:user-defined meta:name="OVERHEIDop.referentienummer">5491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E 81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2 463691</meta:user-defined>
    <meta:user-defined meta:name="OVERHEIDop.versieInformatie"/>
  </office:meta>
</office:document-meta>
</file>