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Magelhaenstraat 60A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Magelhaenstraat 60A, het verwijderen van asbesthoudend materiaal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5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Magelhaenstraat 60A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58</meta:user-defined>
    <meta:user-defined meta:name="OVERHEIDop.GmbID/DC.identifier">gmb-2017-170958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3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P 60b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4 463637</meta:user-defined>
    <meta:user-defined meta:name="OVERHEIDop.versieInformatie"/>
  </office:meta>
</office:document-meta>
</file>