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Magelhaenstraat 56 (parkeerplaats), het tijdelijk plaatsen van een hoogwerker op de openbare weg gedurende 1 dag op 24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Magelhaenstraat 56 (parkeerplaats), het tijdelijk plaatsen van een hoogwerker op de openbare weg gedurende 1 dag op 24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Magelhaenstraat 56 (parkeerplaats), het tijdelijk plaatsen van een hoogwerker op de openbare weg gedurende 1 dag op 24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57</meta:user-defined>
    <meta:user-defined meta:name="OVERHEIDop.GmbID/DC.identifier">gmb-2017-17095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J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7 463549</meta:user-defined>
    <meta:user-defined meta:name="OVERHEIDop.versieInformatie"/>
  </office:meta>
</office:document-meta>
</file>