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reclame-uitingen</text:p>
      <text:section text:name="zakelijke-mededeling_id1-3-2" text:style-name="zakelijke-mededeling">
        <text:section text:name="zakelijke-mededeling-tekst_id1-3-2-1" text:style-name="zakelijke-mededeling-tekst">
          <text:section text:name="tekst_id1-3-2-1-1" text:style-name="tekst">
            <text:p text:style-name="common-al">Datum verzending:			25-09-2017		        </text:p>
            <text:p text:style-name="common-al">Vergunningszaak: 			 Omgevingsvergunning</text:p>
            <text:p text:style-name="common-al">Dossiernummer:			 WABO17/01325</text:p>
            <text:p text:style-name="common-al">Locatie:				 Het Hoekstuk 6 te Heiloo</text:p>
            <text:p text:style-name="common-al">Activiteit:				 het aanbrengen van reclame-uitingen</text:p>
            <text:p text:style-name="common-al">Fase: 					 Vergunning verleend</text:p>
            <text:p text:style-name="last-al">
            <text:span text:style-name="nadrukvet">Bezwaar maken</text:span>: tegen dit besluit kunnen belanghebbenden binnen zes weken schriftelijk en gemotiveerd bezwaar indienen bij burgemeester en wethouders van de gemeente Heiloo, Postbus 1, 1850 AA  Heiloo.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 Hiervoor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095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5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5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reclame-uit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956</meta:user-defined>
    <meta:user-defined meta:name="OVERHEIDop.GmbID/DC.identifier">gmb-2017-1709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KX 6</meta:user-defined>
    <meta:user-defined meta:name="OVERHEIDop.woonplaats">Heiloo</meta:user-defined>
    <meta:user-defined meta:name="OVERHEIDop.straatnaam">Het Hoekstuk</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7601 513162</meta:user-defined>
    <meta:user-defined meta:name="OVERHEIDop.versieInformatie"/>
  </office:meta>
</office:document-meta>
</file>