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Liendertsedreef/ Kwartelstraat, het tijdelijk plaatsen van een vuilcontainer en een dixi op de openbare weg van 16 oktober t/m 1 december 2017, 14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Liendertsedreef/ Kwartelstraat, het tijdelijk plaatsen van een vuilcontainer en een dixi op de openbare weg van 16 oktober t/m 1 december 2017, 14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5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5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5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Liendertsedreef/ Kwartelstraat, het tijdelijk plaatsen van een vuilcontainer en een dixi op de openbare weg van 16 oktober t/m 1 december 2017, 14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55</meta:user-defined>
    <meta:user-defined meta:name="OVERHEIDop.GmbID/DC.identifier">gmb-2017-17095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5602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B 37</meta:user-defined>
    <meta:user-defined meta:name="OVERHEIDop.woonplaats">Amersfoort</meta:user-defined>
    <meta:user-defined meta:name="OVERHEIDop.straatnaam">Liendertse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1 464525</meta:user-defined>
    <meta:user-defined meta:name="OVERHEIDop.versieInformatie"/>
  </office:meta>
</office:document-meta>
</file>