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IJsseldijk-Noord 398, 2935 CT in Ouderkerk aan den IJssel (kadastraal perceel sectie A, nummer 4222)</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7 een besluit genomen op de reguliere aanvraag met zaaknummer SXO-20171824 voor een omgevingsvergunning voor het aanleggen van een uitweg op locatie nabij IJsseldijk-Noord 398, 2935 CT in Ouderkerk aan den IJssel (kadastraal perceel sectie A, nummer 42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95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5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5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IJsseldijk-Noord 398, 2935 CT in Ouderkerk aan den IJssel (kadastraal perceel sectie A, nummer 4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54</meta:user-defined>
    <meta:user-defined meta:name="OVERHEIDop.GmbID/DC.identifier">gmb-2017-170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T 39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166 442751</meta:user-defined>
    <meta:user-defined meta:name="OVERHEIDop.versieInformatie"/>
  </office:meta>
</office:document-meta>
</file>