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bbenes, Hoofdweg 1704, 2157 NB, wijzigen van een bedrijfswoning in een burgerwoning, verzenddatum 28-09-2017, zaaknummer 2511198, olonummer 321678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0940</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940</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940</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bbenes, Hoofdweg 1704, 2157 NB, wijzigen van een bedrijfswoning in een burgerwoning, verzenddatum 28-09-2017, zaaknummer 2511198, olonummer 32167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940</meta:user-defined>
    <meta:user-defined meta:name="OVERHEIDop.GmbID/DC.identifier">gmb-2017-1709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7NB 1704</meta:user-defined>
    <meta:user-defined meta:name="OVERHEIDop.woonplaats">Abbenes</meta:user-defined>
    <meta:user-defined meta:name="OVERHEIDop.straatnaam">Hoofd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0857 472359</meta:user-defined>
    <meta:user-defined meta:name="OVERHEIDop.versieInformatie"/>
  </office:meta>
</office:document-meta>
</file>