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arallel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jongveestal / werktuigenberging</text:span>
                <text:span text:style-name="nadrukvet"> (27-09-2017, zaaknr. 201705916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093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3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3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arallel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39</meta:user-defined>
    <meta:user-defined meta:name="OVERHEIDop.GmbID/DC.identifier">gmb-2017-170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S 10</meta:user-defined>
    <meta:user-defined meta:name="OVERHEIDop.woonplaats">Reeuwijk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801 453226</meta:user-defined>
    <meta:user-defined meta:name="OVERHEIDop.versieInformatie"/>
  </office:meta>
</office:document-meta>
</file>