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instein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woning op de verdieping</text:span>
                <text:span text:style-name="nadrukvet"> (25-09-2017, zaaknr. 201702555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09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insteinstraa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38</meta:user-defined>
    <meta:user-defined meta:name="OVERHEIDop.GmbID/DC.identifier">gmb-2017-170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P 16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160 450581</meta:user-defined>
    <meta:user-defined meta:name="OVERHEIDop.versieInformatie"/>
  </office:meta>
</office:document-meta>
</file>