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Weerden Poelmanstraat 13 te Hurdegaryp nieuwbouw apotheek, het plaatsen van handelsreclame en de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Van Weerden Poelmanstraat 13 te Hurdegaryp</text:p>
            <text:p text:style-name="common-al">Z-HZ_WABO-2017-0993    Olo: 3129813</text:p>
            <text:p text:style-name="common-al">nieuwbouw apotheek, het plaatsen van handelsreclame en de beperkte milieutoets (OBM)</text:p>
            <text:p text:style-name="common-al">Datum ontvangst: 02 augustus 2017</text:p>
            <text:p text:style-name="common-al">Datum besluit: 2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9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Weerden Poelmanstraat 13 te Hurdegaryp nieuwbouw apotheek, het plaatsen van handelsreclame en de beperkte milieutoets (OB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37</meta:user-defined>
    <meta:user-defined meta:name="OVERHEIDop.GmbID/DC.identifier">gmb-2017-170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S 17</meta:user-defined>
    <meta:user-defined meta:name="OVERHEIDop.woonplaats">Hurdegaryp</meta:user-defined>
    <meta:user-defined meta:name="OVERHEIDop.straatnaam">Van Weerden Poelm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69 581287</meta:user-defined>
    <meta:user-defined meta:name="OVERHEIDop.versieInformatie"/>
  </office:meta>
</office:document-meta>
</file>