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Maasstraat 15, het verbreden van de dakkapel op het voordakvlak in combinatie met het realiseren van een dak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Maasstraat 15, het verbreden van de dakkapel op het voordakvlak in combinatie met het realiseren van een dakopbouw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Maasstraat 15, het verbreden van de dakkapel op het voordakvlak in combinatie met het realiseren van een dak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36</meta:user-defined>
    <meta:user-defined meta:name="OVERHEIDop.GmbID/DC.identifier">gmb-2017-170936</meta:user-defined>
    <meta:user-defined meta:name="OVERHEID.TaxonomieBeleidsagenda/OVERHEID.category">Huisvesting | Organisatie en beleid</meta:user-defined>
    <meta:user-defined meta:name="OVERHEIDop.referentienummer">554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S</meta:user-defined>
    <meta:user-defined meta:name="OVERHEIDop.woonplaats">Amersfoort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4 463628</meta:user-defined>
    <meta:user-defined meta:name="OVERHEIDop.versieInformatie"/>
  </office:meta>
</office:document-meta>
</file>