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Kerkstraat 34 en 34A, 2153 BJ, legaliseren van een dakterras, verzenddatum 28-09-2017, zaaknummer 2458378, olonummer 31258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93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3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3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Kerkstraat 34 en 34A, 2153 BJ, legaliseren van een dakterras, verzenddatum 28-09-2017, zaaknummer 2458378, olonummer 3125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35</meta:user-defined>
    <meta:user-defined meta:name="OVERHEIDop.GmbID/DC.identifier">gmb-2017-170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J</meta:user-defined>
    <meta:user-defined meta:name="OVERHEIDop.woonplaats">Nieuw-Vennep</meta:user-defined>
    <meta:user-defined meta:name="OVERHEIDop.straatnaam">Ker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56 475268</meta:user-defined>
    <meta:user-defined meta:name="OVERHEIDop.versieInformatie"/>
  </office:meta>
</office:document-meta>
</file>