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Gerrit van Stellingwerfstraat 98 (parkeerplaats), het tijdelijk plaatsen van een afvalcontainer op de openbare weg van 19 t/m 29 september 2017, 20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errit van Stellingwerfstraat 98 (parkeerplaats), het tijdelijk plaatsen van een afvalcontainer op de openbare weg van 19 t/m 29 september 2017, 20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3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3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3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Gerrit van Stellingwerfstraat 98 (parkeerplaats), het tijdelijk plaatsen van een afvalcontainer op de openbare weg van 19 t/m 29 september 2017, 20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34</meta:user-defined>
    <meta:user-defined meta:name="OVERHEIDop.GmbID/DC.identifier">gmb-2017-17093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N 98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5 463300</meta:user-defined>
    <meta:user-defined meta:name="OVERHEIDop.versieInformatie"/>
  </office:meta>
</office:document-meta>
</file>