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Tijdelijke verkeersmaatregel bij evenementen: afsluiting Hoogstraat op woensdag 4 oktober 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I.v.m. een verkeerseducatieles door de ANWB voor leerlingen van basisschool De Werkschuit, wordt de Hoogstraat op woensdag 4 oktober 2017 tussen 08.30 en 12.00 afgesloten tussen de Appelgaard en Abrikozengaar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3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Tijdelijke verkeersmaatregel bij evenementen: afsluiting Hoogstraat op woensdag 4 oktober 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33</meta:user-defined>
    <meta:user-defined meta:name="OVERHEIDop.GmbID/DC.identifier">gmb-2017-170933</meta:user-defined>
    <meta:user-defined meta:name="OVERHEID.TaxonomieBeleidsagenda/OVERHEID.category">Bestuur | Organisatie en beleid</meta:user-defined>
    <meta:user-defined meta:name="OVERHEIDop.referentienummer">2017-126</meta:user-defined>
    <meta:user-defined meta:name="DCTERMS.abstract">I.v.m. een verkeerseducatieles door de ANWB voor leerlingen van basisschool De Werkschuit, wordt de Hoogstraat op woensdag 4 oktober 2017 tussen 08.30 en 12.00 afgesloten tussen de Appelgaard en Abrikozeng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35 443241</meta:user-defined>
    <meta:user-defined meta:name="OVERHEIDop.versieInformatie"/>
  </office:meta>
</office:document-meta>
</file>