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406, plaatsen van een tijdelijke tent voor het stallen van een aantal voertuigen, 28-09-2017, zaaknummer 2514432, olonummer 32208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93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406, plaatsen van een tijdelijke tent voor het stallen van een aantal voertuigen, 28-09-2017, zaaknummer 2514432, olonummer 3220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32</meta:user-defined>
    <meta:user-defined meta:name="OVERHEIDop.GmbID/DC.identifier">gmb-2017-17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899 479809</meta:user-defined>
    <meta:user-defined meta:name="OVERHEIDop.versieInformatie"/>
  </office:meta>
</office:document-meta>
</file>