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Vergunning voor tijdelijk gebruik van de weg, Amsterdamsweg t.h.v. Basic Fit, het tijdelijk plaatsen van een mobiele kraan en een vrachtwagen op de openbare weg op 28 en 29 september 2017, 20-09-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Vergunning voor tijdelijk gebruik van de weg, Amsterdamsweg t.h.v. Basic Fit, het tijdelijk plaatsen van een mobiele kraan en een vrachtwagen op de openbare weg op 28 en 29 september 2017, 20-09-2017. Rechtsmiddel: Bezwaar</text:p>
            <text:p text:style-name="common-al"/>
            <text:p text:style-name="last-al">Stadsberichten, 27-0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093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3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3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Vergunning voor tijdelijk gebruik van de weg, Amsterdamsweg t.h.v. Basic Fit, het tijdelijk plaatsen van een mobiele kraan en een vrachtwagen op de openbare weg op 28 en 29 september 2017, 20-09-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31</meta:user-defined>
    <meta:user-defined meta:name="OVERHEIDop.GmbID/DC.identifier">gmb-2017-170931</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0130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2RS 122a</meta:user-defined>
    <meta:user-defined meta:name="OVERHEIDop.woonplaats">Amersfoort</meta:user-defined>
    <meta:user-defined meta:name="OVERHEIDop.straatnaam">Amsterdamse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084 463688</meta:user-defined>
    <meta:user-defined meta:name="OVERHEIDop.versieInformatie"/>
  </office:meta>
</office:document-meta>
</file>