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Noordereiland 2 Stellen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beschikking</text:span>
          </text:p>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besloten de op </text:p>
            <text:p text:style-name="common-al">24 augustus 2004 aan Geo Tanksopslag B.V. verleende vergunning voor de inrichting aan de Noordereiland 2, 3251 NC Stellendam, krachtens artikel 2.31 van de Wet algemene bepalingen omgevingsrecht te wijzigen/aan te vullen.</text:p>
            <text:p text:style-name="common-al">De wijziging betreft de implementatie van de beste beschikbare technieken (BBT) voor bovengrondse opslag van brandbare vloeistoffen in verticale cilindrische tanks.</text:p>
            <text:p text:style-name="common-al">Naar aanleiding van ingekomen zienswijzen is de tekst van de beschikking gewijzigd ten opzichte van de ontwerpbeschikking.</text:p>
            <text:p text:style-name="tussenkopcur">
            <text:span text:style-name="nadrukvet">Inzage</text:span>
          </text:p>
            <text:p text:style-name="common-al">U kunt de beschikking en overige van belang zijnde stukken tijdens kantooruren van 4 oktober 2017 tot en met 15 november 2017 op de volgende plaatsen inzien:</text:p>
            <text:list text:style-name="id1-3-2-1-1-11">
              <text:list-item text:style-override="id1-3-2-1-1-11-1">
                <text:number>-</text:number>
                <text:p text:style-name="al">het gemeentehuis, Koningin Julianaweg 45 te Middelharnis. De gemeente werkt uitsluitend op afspraak. U kunt een afspraak inplannen via www.goeree-overflakkee.nl of via telefoonnummer 14 0187;</text:p>
              </text:list-item>
              <text:list-item text:style-override="id1-3-2-1-1-11-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4">
              <text:list-item text:style-override="id1-3-2-1-1-14-1">
                <text:number>-</text:number>
                <text:p text:style-name="al">belanghebbenden die zienswijzen hebben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belanghebbenden die bezwaar hebben tegen de wijzigingen in de beschikking ten opzichte van de ontwerpbeschikking;</text:p>
              </text:list-item>
              <text:list-item text:style-override="id1-3-2-1-1-14-4">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last-al">De heer L. Glimmerveen van de DCMR, telefoon: 010 - 246 81 88. Zaaknummer: BES984602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93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Noordereiland 2 Stel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30</meta:user-defined>
    <meta:user-defined meta:name="OVERHEIDop.GmbID/DC.identifier">gmb-2017-170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Noordereila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956 427276</meta:user-defined>
    <meta:user-defined meta:name="OVERHEIDop.versieInformatie"/>
  </office:meta>
</office:document-meta>
</file>