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Galvaniweg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7 heeft de gemeente een melding activiteitenbesluit milieubeheer ontvangen voor activiteiten waarvoor geen vergunningplicht geldt op locatie Galvaniweg 4 te Schijndel. De melding is geregistreerd onder zaaknummer AMVB-2017-119. De melding betreft:</text:p>
            <text:p text:style-name="common-al">oprichten van een metaalbewerkend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via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92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2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2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Galvaniweg 4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927</meta:user-defined>
    <meta:user-defined meta:name="OVERHEIDop.GmbID/DC.identifier">gmb-2017-170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N 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883 402291</meta:user-defined>
    <meta:user-defined meta:name="OVERHEIDop.versieInformatie"/>
  </office:meta>
</office:document-meta>
</file>