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SWEE 16 N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ext:p>
            <text:p text:style-name="common-al">het aanbrengen van walbeschoeiing (vervanging) op het perceel It Swee 16 te Nes  </text:p>
            <text:p text:style-name="common-al">(29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092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2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2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T SWEE 16 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926</meta:user-defined>
    <meta:user-defined meta:name="OVERHEIDop.GmbID/DC.identifier">gmb-2017-170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PB 16</meta:user-defined>
    <meta:user-defined meta:name="OVERHEIDop.woonplaats">Nes</meta:user-defined>
    <meta:user-defined meta:name="OVERHEIDop.straatnaam">It Swe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6050 563217</meta:user-defined>
    <meta:user-defined meta:name="OVERHEIDop.versieInformatie"/>
  </office:meta>
</office:document-meta>
</file>