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rommestraat 32-34, het houden van een zomerterras, 18-09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rommestraat 32-34, het houden van een zomerterras, 18-09-2017. Rechtsmiddel: Bezwaar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2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2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2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rommestraat 32-34, het houden van een zomerterras, 18-09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24</meta:user-defined>
    <meta:user-defined meta:name="OVERHEIDop.GmbID/DC.identifier">gmb-2017-17092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30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C 32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1 463120</meta:user-defined>
    <meta:user-defined meta:name="OVERHEIDop.versieInformatie"/>
  </office:meta>
</office:document-meta>
</file>