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Vergunning voor tijdelijk gebruik van de weg, Scherbierstraat/ Krankeledenstraat, het inrichten van een bouwplaats op de openbare weg van 18 t/m 29 september 2017, 15-09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Vergunning voor tijdelijk gebruik van de weg, Schimmelpenninckstraat 26, het tijdelijk plaatsen van een container op de openbare weg van 25 september t/m 1 oktober 2017, 20-09-2017. Rechtsmiddel: Bezwaar</text:p>
            <text:p text:style-name="common-al"/>
            <text:p text:style-name="last-al">Stadsberichten, 27-09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0922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922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922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Vergunning voor tijdelijk gebruik van de weg, Scherbierstraat/ Krankeledenstraat, het inrichten van een bouwplaats op de openbare weg van 18 t/m 29 september 2017, 15-09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70922</meta:user-defined>
    <meta:user-defined meta:name="OVERHEIDop.GmbID/DC.identifier">gmb-2017-170922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1299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AG 9</meta:user-defined>
    <meta:user-defined meta:name="OVERHEIDop.woonplaats">Amersfoort</meta:user-defined>
    <meta:user-defined meta:name="OVERHEIDop.straatnaam">Schimmelpenninck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936 463536</meta:user-defined>
    <meta:user-defined meta:name="OVERHEIDop.versieInformatie"/>
  </office:meta>
</office:document-meta>
</file>