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Tijdelijke verkeersmaatregelen bij evenementen: toertocht ‘Meewind Koers’ op 1 oktober 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Mogelijk enige verkeershinder toertocht ‘Meewind Koers’ op 1 oktober 2017</text:p>
            <text:p text:style-name="common-al"/>
            <text:p text:style-name="last-al">Op zondag 1 oktober 2017 is er op de Langbroekerdijk en Sandenburgerlaan meer fietsverkeer in verband met de toertocht ‘Meewind Koers’. Meer informatie is te vinden op www.meewindkoers.nl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092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Tijdelijke verkeersmaatregelen bij evenementen: toertocht ‘Meewind Koers’ op 1 oktober 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921</meta:user-defined>
    <meta:user-defined meta:name="OVERHEIDop.GmbID/DC.identifier">gmb-2017-170921</meta:user-defined>
    <meta:user-defined meta:name="OVERHEID.TaxonomieBeleidsagenda/OVERHEID.category">Bestuur | Organisatie en beleid</meta:user-defined>
    <meta:user-defined meta:name="OVERHEIDop.referentienummer">2017-125</meta:user-defined>
    <meta:user-defined meta:name="DCTERMS.abstract">Mogelijk enige verkeershinder toertocht ‘Meewind Koers’ op 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42 446461</meta:user-defined>
    <meta:user-defined meta:name="OVERHEIDop.versieInformatie"/>
  </office:meta>
</office:document-meta>
</file>