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Scherbierstraat/  Krankeledenstraat, het inrichten van een bouwplaats op de openbare weg van 18 t/m 29 september 2017, 15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cherbierstraat/  Krankeledenstraat, het inrichten van een bouwplaats op de openbare weg van 18 t/m 29 september 2017, 15-09-2017. Rechtsmiddel: Bezwaar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91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1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1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Scherbierstraat/  Krankeledenstraat, het inrichten van een bouwplaats op de openbare weg van 18 t/m 29 september 2017, 15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919</meta:user-defined>
    <meta:user-defined meta:name="OVERHEIDop.GmbID/DC.identifier">gmb-2017-17091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29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A 7</meta:user-defined>
    <meta:user-defined meta:name="OVERHEIDop.woonplaats">Amersfoort</meta:user-defined>
    <meta:user-defined meta:name="OVERHEIDop.straatnaam">Scherbi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1 462917</meta:user-defined>
    <meta:user-defined meta:name="OVERHEIDop.versieInformatie"/>
  </office:meta>
</office:document-meta>
</file>