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erbinnenpoort 7, het tijdelijk plaatsen van een hoogwerker op de openbare weg van 2 t/m 6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erbinnenpoort 7, het tijdelijk plaatsen van een hoogwerker op de openbare weg van 2 t/m 6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erbinnenpoort 7, het tijdelijk plaatsen van een hoogwerker op de openbare weg van 2 t/m 6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17</meta:user-defined>
    <meta:user-defined meta:name="OVERHEIDop.GmbID/DC.identifier">gmb-2017-1709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7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6 463219</meta:user-defined>
    <meta:user-defined meta:name="OVERHEIDop.versieInformatie"/>
  </office:meta>
</office:document-meta>
</file>