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7, het tijdelijk plaatsen van een vaste steiger en een afzetting op de openbare weg van 25 september t/m 22 decem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7, het tijdelijk plaatsen van een vaste steiger en een afzetting op de openbare weg van 25 september t/m 22 december 2017, 14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1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7, het tijdelijk plaatsen van een vaste steiger en een afzetting op de openbare weg van 25 september t/m 22 decem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16</meta:user-defined>
    <meta:user-defined meta:name="OVERHEIDop.GmbID/DC.identifier">gmb-2017-1709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7b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1 462931</meta:user-defined>
    <meta:user-defined meta:name="OVERHEIDop.versieInformatie"/>
  </office:meta>
</office:document-meta>
</file>