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136233 - Vondelstraat 9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bouwen van een woonhuis</text:p>
            <text:p text:style-name="tussenkopcur">Locatie : Vondelstraat 9 te Beek</text:p>
            <text:p text:style-name="tussenkopcur">Datum besluit : 29 september 2017</text:p>
            <text:p text:style-name="tussenkopcur">Zaaknummer ODRN: W.Z17.105712.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091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1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91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136233 - Vondelstraat 9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915</meta:user-defined>
    <meta:user-defined meta:name="OVERHEIDop.GmbID/DC.identifier">gmb-2017-1709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A 9</meta:user-defined>
    <meta:user-defined meta:name="OVERHEIDop.woonplaats">Beek</meta:user-defined>
    <meta:user-defined meta:name="OVERHEIDop.straatnaam">Vond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940 427220</meta:user-defined>
    <meta:user-defined meta:name="OVERHEIDop.versieInformatie"/>
  </office:meta>
</office:document-meta>
</file>